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4" style:parent-style-name="Policepardéfaut" style:family="text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2.7708in"/>
        </style:tab-stops>
      </style:paragraph-properties>
    </style:style>
    <style:style style:name="T7" style:parent-style-name="Policepardéfaut" style:family="text">
      <style:text-properties style:font-weight-complex="bold"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2.7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2.7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style:text-position="super 63.6%"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T25" style:parent-style-name="Policepardéfaut" style:family="text">
      <style:text-properties style:text-position="super 63.6%"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list-style-name="LFO4" style:family="paragraph">
      <style:text-properties fo:font-size="11pt" style:font-size-asian="11pt" style:font-size-complex="11pt"/>
    </style:style>
    <style:style style:name="P34" style:parent-style-name="Standard" style:list-style-name="LFO1" style:family="paragraph">
      <style:text-properties fo:font-size="11pt" style:font-size-asian="11pt" style:font-size-complex="11pt"/>
    </style:style>
    <style:style style:name="P35" style:parent-style-name="Standard" style:list-style-name="LFO1" style:family="paragraph">
      <style:text-properties fo:font-size="11pt" style:font-size-asian="11pt" style:font-size-complex="11pt"/>
    </style:style>
    <style:style style:name="P36" style:parent-style-name="Standard" style:list-style-name="LFO2" style:family="paragraph">
      <style:text-properties fo:font-size="11pt" style:font-size-asian="11pt" style:font-size-complex="11pt"/>
    </style:style>
    <style:style style:name="P37" style:parent-style-name="Standard" style:list-style-name="LFO2" style:family="paragraph">
      <style:text-properties fo:font-size="11pt" style:font-size-asian="11pt" style:font-size-complex="11pt"/>
    </style:style>
    <style:style style:name="P38" style:parent-style-name="Standard" style:list-style-name="LFO2" style:family="paragraph">
      <style:text-properties fo:font-size="11pt" style:font-size-asian="11pt" style:font-size-complex="11pt"/>
    </style:style>
    <style:style style:name="P39" style:parent-style-name="Standard" style:list-style-name="LFO2" style:family="paragraph">
      <style:text-properties fo:font-size="11pt" style:font-size-asian="11pt" style:font-size-complex="11pt"/>
    </style:style>
    <style:style style:name="P40" style:parent-style-name="Standard" style:list-style-name="LFO2" style:family="paragraph">
      <style:text-properties fo:font-size="11pt" style:font-size-asian="11pt" style:font-size-complex="11pt"/>
    </style:style>
    <style:style style:name="P41" style:parent-style-name="Standard" style:list-style-name="LFO2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olumn44" style:family="table-column">
      <style:table-column-properties style:column-width="6.693in" style:use-optimal-column-width="false"/>
    </style:style>
    <style:style style:name="Table43" style:family="table">
      <style:table-properties style:width="6.6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olumn55" style:family="table-column">
      <style:table-column-properties style:column-width="6.693in" style:use-optimal-column-width="false"/>
    </style:style>
    <style:style style:name="Table54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olumn67" style:family="table-column">
      <style:table-column-properties style:column-width="6.693in" style:use-optimal-column-width="false"/>
    </style:style>
    <style:style style:name="Table66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71" style:parent-style-name="Policepardéfaut" style:family="text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olumn74" style:family="table-column">
      <style:table-column-properties style:column-width="6.693in" style:use-optimal-column-width="false"/>
    </style:style>
    <style:style style:name="Table73" style:family="table">
      <style:table-properties style:width="6.6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78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iham BOUAZZAOUI</text:p>
      <text:p text:style-name="P2">16 Rue Des Chantaloups</text:p>
      <text:p text:style-name="P3">93230 Romainville</text:p>
      <text:p text:style-name="Standard"><text:a xlink:href="mailto:souachkradi@gmail.com" office:target-frame-name="_top" xlink:show="replace"><text:span text:style-name="T4">souachkradi@gmail.com</text:span></text:a></text:p>
      <text:p text:style-name="P5">Tél : 07 65 76 57 71</text:p>
      <text:p text:style-name="P6"><text:span text:style-name="T7">PERMIS B</text:span><text:span text:style-name="T8"><text:tab/></text:span></text:p>
      <text:p text:style-name="P9"/>
      <text:p text:style-name="P10"><text:tab/>Commis De Cuisine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Expériences professionnelles</text:p>
          </table:table-cell>
        </table:table-row>
      </table:table>
      <text:p text:style-name="P18">Du 03.06.2025 au 11.07.2025 : Stage de commis de cuisine au restaurant les cheffes à Romainville</text:p>
      <text:p text:style-name="P19">Du 04.03.2025 au 11.04.2025 : Stage de commis de cuisine au restaurant les cheffes à Romainville<text:s/><text:s text:c="65"/>Du 22.04.2024 au 16.05.2024 : Stage d’agent de restauration à l'école maternelle primaire Bastié à Romainville</text:p>
      <text:p text:style-name="Standard"><text:span text:style-name="T20">Du 18.03.2024 au 05.04.2024 : Stage d’agent de restauration à l'école maternelle</text:span><text:span text:style-name="T21"><text:s/>primaire Vaucanson à Paris 3</text:span><text:span text:style-name="T22">ième</text:span><text:span text:style-name="T23"><text:s/></text:span></text:p>
      <text:p text:style-name="Standard"><text:span text:style-name="T24">Du 20.11.2023 au 01.12.2023 : Stage à l'école maternelle Prévoyance à Paris 19</text:span><text:span text:style-name="T25">ième</text:span><text:span text:style-name="T26"><text:s/>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Compétences professionnelles</text:p>
          </table:table-cell>
        </table:table-row>
      </table:table>
      <text:list text:style-name="LFO4" text:continue-numbering="true">
        <text:list-item>
          <text:p text:style-name="P33">Taillage er préparer et dresser des entrées,<text:s/>des<text:s/>pats et des<text:s/>desserts</text:p>
        </text:list-item>
      </text:list>
      <text:list text:style-name="LFO1" text:continue-numbering="true">
        <text:list-item>
          <text:p text:style-name="P34">Assurer la Propreté de poste de travail et des locaux<text:s/></text:p>
        </text:list-item>
        <text:list-item>
          <text:p text:style-name="P35">Contrôler la température de chaque plat</text:p>
        </text:list-item>
      </text:list>
      <text:list text:style-name="LFO2" text:continue-numbering="true">
        <text:list-item>
          <text:p text:style-name="P36">Servir les repas puis surveiller les enfants pendant le repas</text:p>
        </text:list-item>
        <text:list-item>
          <text:p text:style-name="P37">Débarrasser les tables, nettoyer puis ranger le matériel et les ustensiles de cuisine</text:p>
        </text:list-item>
        <text:list-item>
          <text:p text:style-name="P38">Contrôler l'état des stocks</text:p>
        </text:list-item>
        <text:list-item>
          <text:p text:style-name="P39">Faire preuve d'autonomie</text:p>
        </text:list-item>
        <text:list-item>
          <text:p text:style-name="P40">Travailler en équipe</text:p>
        </text:list-item>
        <text:list-item>
          <text:p text:style-name="P41">Accompagner l'enfant dans l'apprentissage des gestes de la vie quotidienne et des règles de vie en<text:s/>collectivité</text:p>
        </text:list-item>
      </text:list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Formation</text:p>
          </table:table-cell>
        </table:table-row>
      </table:table>
      <text:p text:style-name="P48">Du 13.01.2025 au 19.08.2025 : Commis De Cuisine au <text:s text:c="2"/>Centre de formation AFCI à PANTIN</text:p>
      <text:p text:style-name="P49">Du 12.02.2024 au 27.06.2024 : Agent De Restauration Centre ESPEREM <text:s/>à Paris 14éme<text:s/></text:p>
      <text:p text:style-name="P50">Du 30.10.2023 au 18.12.2023 : Accès à La Qualification<text:s/>Hôtellerie Restauration Centre ESPEREM à Paris 14éme <text:s text:c="47"/></text:p>
      <text:p text:style-name="P51">Du 20.12.2023 au 09.02.2024<text:s/>puis du 31.03.2022 au 05.07.2022 : Compétence De Base Professionnelles au Centre GIDEF à Rosny-Sous – Bois</text:p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Diplômes</text:p>
          </table:table-cell>
        </table:table-row>
      </table:table>
      <text:p text:style-name="Standard"><text:span text:style-name="T59">Titre Professionnel de Commis de cuisine : passage de l’examen prévu début Septembre 2025</text:span></text:p>
      <text:p text:style-name="Standard"><text:span text:style-name="T60">Titre<text:s/></text:span><text:span text:style-name="T61">Professionnel d’</text:span><text:span text:style-name="T62">A</text:span><text:span text:style-name="T63">gent de restauration : Juillet 2024</text:span></text:p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Certifications</text:p>
          </table:table-cell>
        </table:table-row>
      </table:table>
      <text:p text:style-name="Standard"><text:span text:style-name="T71">SST, HACCP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Centres d’intérêt<text:s/></text:p>
          </table:table-cell>
        </table:table-row>
      </table:table>
      <text:p text:style-name="Standard"><text:span text:style-name="T78">Sport, Sorties en famille, Cuis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giaire</meta:initial-creator>
    <dc:creator>ADMIN</dc:creator>
    <meta:creation-date>2025-08-07T13:30:00Z</meta:creation-date>
    <dc:date>2025-08-12T14:18:00Z</dc:date>
    <meta:template xlink:href="Normal" xlink:type="simple"/>
    <meta:editing-cycles>15</meta:editing-cycles>
    <meta:editing-duration>PT6300S</meta:editing-duration>
    <meta:document-statistic meta:page-count="1" meta:paragraph-count="4" meta:word-count="311" meta:character-count="2023" meta:row-count="14" meta:non-whitespace-character-count="1716"/>
  </office:meta>
</office:document-meta>
</file>