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.353cm" fo:line-height="115%">
        <style:tab-stops>
          <style:tab-stop style:position="15.028cm"/>
        </style:tab-stops>
      </style:paragraph-properties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0cm" fo:margin-bottom="0.353cm" fo:line-height="115%">
        <style:tab-stops>
          <style:tab-stop style:position="17.171cm"/>
        </style:tab-stops>
      </style:paragraph-properties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.353cm" fo:line-height="115%">
        <style:tab-stops>
          <style:tab-stop style:position="15.028cm"/>
        </style:tab-stops>
      </style:paragraph-properties>
      <style:text-properties fo:font-size="14pt" fo:language="zxx" fo:country="none" style:font-size-asian="14pt" style:font-size-complex="14pt"/>
    </style:style>
    <style:style style:name="P5" style:family="paragraph" style:parent-style-name="Standard">
      <style:paragraph-properties fo:margin-top="0cm" fo:margin-bottom="0.353cm" fo:line-height="115%">
        <style:tab-stops>
          <style:tab-stop style:position="15.028cm"/>
        </style:tab-stops>
      </style:paragraph-properties>
      <style:text-properties fo:font-size="14pt" fo:language="zxx" fo:country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.353cm" fo:line-height="115%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.353cm" fo:line-height="115%">
        <style:tab-stops>
          <style:tab-stop style:position="15.028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.353cm" fo:line-height="115%" fo:padding="0.074cm" fo:border-left="none" fo:border-right="none" fo:border-top="none" fo:border-bottom="0.002cm solid #000000" style:join-border="false">
        <style:tab-stops>
          <style:tab-stop style:position="15.028cm"/>
        </style:tab-stops>
      </style:paragraph-properties>
      <style:text-properties fo:font-size="14pt" fo:language="zxx" fo:country="none" fo:font-weight="bold" style:font-size-asian="14pt" style:font-weight-asian="bold" style:font-size-complex="14pt" style:font-weight-complex="bold"/>
    </style:style>
    <style:style style:name="P9" style:family="paragraph" style:parent-style-name="Standard" style:master-page-name="Standard">
      <style:paragraph-properties fo:margin-top="0cm" fo:margin-bottom="0.353cm" fo:line-height="115%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Monsieur Bouamrane Aissa-Assia <text:s text:c="43"/></text:span><text:span text:style-name="T2">né,le 01/07/1969 à vienne</text:span></text:p>
      <text:p text:style-name="P6"><text:span text:style-name="T3">1 place Abbe pierre <text:s text:c="71"/></text:span><text:span text:style-name="T2">Mariè,</text:span></text:p>
      <text:p text:style-name="P6"><text:span text:style-name="T3">69009 lyon <text:s text:c="86"/></text:span><text:span text:style-name="T2">permis B et véhiculé</text:span></text:p>
      <text:p text:style-name="P3">tèl: 09-52-34-37-75</text:p>
      <text:p text:style-name="P2">por:06-24-16-23-13</text:p>
      <text:p text:style-name="P2">FORMATION</text:p>
      <text:p text:style-name="P2">-----------------------------------------------------------------------------------------------------------------</text:p>
      <text:p text:style-name="P2">1993-1994 <text:s text:c="9"/>Préparation à la qualification et à l'empoi </text:p>
      <text:p text:style-name="P2">1986-1988 <text:s text:c="8"/>centre Maria DUBOST à lyon 7 ème:</text:p>
      <text:p text:style-name="P2"><text:s text:c="30"/>2 ans d'apprentissage en èbénisterie .</text:p>
      <text:p text:style-name="P8">EXPERIENCE</text:p>
      <text:p text:style-name="P5">depuis 2017 <text:s text:c="16"/><text:span text:style-name="T1"><text:s/>Agent de service</text:span> deriche bourg </text:p>
      <text:p text:style-name="P5">2016-2017 <text:s text:c="21"/><text:span text:style-name="T1">Agent de service</text:span> GSF mercure </text:p>
      <text:p text:style-name="P5">2016 <text:s text:c="30"/>A<text:span text:style-name="T1">gent d'entretien</text:span> servin propret <text:s text:c="2"/></text:p>
      <text:p text:style-name="P7"><text:span text:style-name="T2">Depuis 02/01/2002 <text:s text:c="8"/></text:span><text:span text:style-name="T3">Agent de service</text:span><text:span text:style-name="T2">-samsic proprete</text:span></text:p>
      <text:p text:style-name="P7"><text:span text:style-name="T2">depuis 2006 <text:s text:c="21"/></text:span><text:span text:style-name="T3">Agent d'entretien</text:span><text:span text:style-name="T2">-GSI vitronet à bron.</text:span></text:p>
      <text:p text:style-name="P7"><text:span text:style-name="T2">NOV 2003 <text:s text:c="24"/></text:span><text:span text:style-name="T3">Agent d'entretien</text:span><text:span text:style-name="T2">-linea à lyon6éme d'entrée</text:span></text:p>
      <text:p text:style-name="P4"><text:s text:c="46"/>Entretien des halls des immeubles</text:p>
      <text:p text:style-name="P7"><text:span text:style-name="T2">2003-2012 <text:s text:c="23"/></text:span><text:span text:style-name="T3">Agent d'entretien</text:span><text:span text:style-name="T2">-ISS</text:span></text:p>
      <text:p text:style-name="P7"><text:span text:style-name="T2">depuis 2002 <text:s text:c="21"/></text:span><text:span text:style-name="T3">Laveur des camions</text:span><text:span text:style-name="T2">-2Glavage- lours bland</text:span></text:p>
      <text:p text:style-name="P7"><text:span text:style-name="T2">1999-2001 <text:s text:c="24"/></text:span><text:span text:style-name="T3">Messidor <text:s/></text:span><text:span text:style-name="T2">(Associations gestionnaire d'établissement travail <text:s text:c="74"/><text:tab/> <text:s/>protégé). </text:span></text:p>
      <text:p text:style-name="P4"><text:s text:c="64"/>Secteur de la maintennance en propreté:</text:p>
      <text:p text:style-name="P7"><text:span text:style-name="T2"><text:s text:c="43"/></text:span><text:span text:style-name="T3">Agent d'entretien</text:span></text:p>
      <text:p text:style-name="P4"><text:s text:c="46"/>Auto-laveuse dans un garage ,bureaux,débarrassage,remise en état.</text:p>
      <text:p text:style-name="P7"><text:soft-page-break/><text:span text:style-name="T2">1997-1998 <text:s text:c="20"/></text:span><text:span text:style-name="T3">Agent d'entretien </text:span><text:span text:style-name="T2">en espaces verts- CAT Dardilly </text:span></text:p>
      <text:p text:style-name="P4"><text:s text:c="43"/>Tailles,plantations,désherbage,tonte,ramassage des feuilles et utilisation du rotofil.</text:p>
      <text:p text:style-name="P7"><text:span text:style-name="T2">1994-1996 <text:s text:c="19"/></text:span><text:span text:style-name="T3">Agent de production</text:span><text:span text:style-name="T2">-parqlu</text:span></text:p>
      <text:p text:style-name="P1"><text:s text:c="42"/>Fabrication d'encadrements en aluminium</text:p>
      <text:p text:style-name="P7"><text:span text:style-name="T2">1993 <text:s text:c="29"/></text:span><text:span text:style-name="T3">Agent d'entretien </text:span><text:span text:style-name="T2">en espaces verts-mairie de lyon 9éme</text:span></text:p>
      <text:p text:style-name="P4"><text:s text:c="32"/>Tailles,plantations,désherbage,tonte,ramassage des feuilles et utilisation du ROTOFIL</text:p>
      <text:p text:style-name="P7"><text:span text:style-name="T2">1992 <text:s text:c="23"/></text:span><text:span text:style-name="T3">laveur de voitures</text:span><text:span text:style-name="T2">-RENAULT à Vénissieux:</text:span></text:p>
      <text:p text:style-name="P7"><text:span text:style-name="T2">1991-1992 <text:s text:c="11"/></text:span><text:span text:style-name="T3">préparateur de commandes</text:span><text:span text:style-name="T2"> et manutentionnaire-CALBERSON</text:span></text:p>
      <text:p text:style-name="P7"><text:span text:style-name="T2">1989-1991 <text:s text:c="11"/></text:span><text:span text:style-name="T3">Electricien</text:span><text:span text:style-name="T2">-ASSOCIATION ALJED à chaponost:</text:span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fr" fo:country="FR" style:font-name-asian="Calibri" style:font-size-asian="12pt" style:language-asian="fr" style:country-asian="FR" style:font-name-complex="Calibri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72cm" fo:margin-bottom="0cm" fo:margin-left="2.037cm" fo:margin-right="2.30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8-02-25T20:28:24.04</dc:date>
    <meta:generator>OpenOffice/4.1.2$Win32 OpenOffice.org_project/412m3$Build-9782</meta:generator>
    <meta:editing-duration>PT1H19M2S</meta:editing-duration>
    <meta:editing-cycles>10</meta:editing-cycles>
    <meta:document-statistic meta:table-count="0" meta:image-count="0" meta:object-count="0" meta:page-count="2" meta:paragraph-count="33" meta:word-count="177" meta:character-count="2476"/>
  </office:meta>
</office:document-meta>
</file>