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8.602cm" table:align="margins" style:writing-mode="lr-tb"/>
    </style:style>
    <style:style style:name="Tableau2.A" style:family="table-column">
      <style:table-column-properties style:column-width="18.602cm" style:rel-column-width="65535*"/>
    </style:style>
    <style:style style:name="Tableau2.A1" style:family="table-cell">
      <style:table-cell-properties fo:background-color="#55308d" fo:padding="0cm" fo:border="none" style:writing-mode="page">
        <style:background-image/>
      </style:table-cell-properties>
    </style:style>
    <style:style style:name="Tableau1" style:family="table">
      <style:table-properties style:width="18.602cm" table:align="margins" style:writing-mode="lr-tb"/>
    </style:style>
    <style:style style:name="Tableau1.A" style:family="table-column">
      <style:table-column-properties style:column-width="18.602cm" style:rel-column-width="65535*"/>
    </style:style>
    <style:style style:name="Tableau1.A1" style:family="table-cell">
      <style:table-cell-properties fo:background-color="#55308d" style:writing-mode="page">
        <style:background-image/>
      </style:table-cell-properties>
    </style:style>
    <style:style style:name="Tableau3" style:family="table">
      <style:table-properties style:width="18.602cm" table:align="margins" style:writing-mode="lr-tb"/>
    </style:style>
    <style:style style:name="Tableau3.A" style:family="table-column">
      <style:table-column-properties style:column-width="18.602cm" style:rel-column-width="65535*"/>
    </style:style>
    <style:style style:name="Tableau3.A1" style:family="table-cell">
      <style:table-cell-properties fo:background-color="#5b277d" fo:padding="0cm" fo:border="none" style:writing-mode="page">
        <style:background-image/>
      </style:table-cell-properties>
    </style:style>
    <style:style style:name="Tableau4" style:family="table">
      <style:table-properties style:width="18.602cm" table:align="margins" style:writing-mode="lr-tb"/>
    </style:style>
    <style:style style:name="Tableau4.A" style:family="table-column">
      <style:table-column-properties style:column-width="18.602cm" style:rel-column-width="65535*"/>
    </style:style>
    <style:style style:name="Tableau4.A1" style:family="table-cell">
      <style:table-cell-properties fo:background-color="#5b277d" style:writing-mode="page">
        <style:background-image/>
      </style:table-cell-properties>
    </style:style>
    <style:style style:name="P1" style:family="paragraph" style:parent-style-name="Standard">
      <style:paragraph-properties style:writing-mode="lr-tb"/>
      <style:text-properties fo:font-weight="bold" officeooo:paragraph-rsid="00055246" style:font-weight-asian="bold" style:font-weight-complex="bold"/>
    </style:style>
    <style:style style:name="P2" style:family="paragraph" style:parent-style-name="Standard">
      <style:paragraph-properties style:writing-mode="lr-tb"/>
      <style:text-properties officeooo:paragraph-rsid="00071085"/>
    </style:style>
    <style:style style:name="P3" style:family="paragraph" style:parent-style-name="Standard">
      <style:paragraph-properties style:writing-mode="lr-tb"/>
      <style:text-properties officeooo:paragraph-rsid="000a8176"/>
    </style:style>
    <style:style style:name="P4" style:family="paragraph" style:parent-style-name="Standard">
      <style:paragraph-properties style:writing-mode="lr-tb"/>
      <style:text-properties officeooo:paragraph-rsid="000b582c"/>
    </style:style>
    <style:style style:name="P5" style:family="paragraph" style:parent-style-name="Standard">
      <style:paragraph-properties style:writing-mode="lr-tb"/>
      <style:text-properties officeooo:paragraph-rsid="000cc74d"/>
    </style:style>
    <style:style style:name="P6" style:family="paragraph" style:parent-style-name="Standard">
      <style:paragraph-properties style:writing-mode="lr-tb"/>
      <style:text-properties fo:color="#780373" loext:opacity="100%" style:font-name="serif" fo:font-weight="bold" officeooo:paragraph-rsid="00055246" fo:background-color="#8e86ae" style:font-weight-asian="bold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color="#ffffff" loext:opacity="100%" style:font-name="serif" fo:font-size="18pt" fo:font-weight="bold" officeooo:paragraph-rsid="00067e36" fo:background-color="transparent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color="#ffffff" loext:opacity="100%" style:font-name="serif" fo:font-size="18pt" fo:font-weight="bold" officeooo:paragraph-rsid="00071085" style:font-size-asian="18pt" style:font-weight-asian="bold" style:font-size-complex="18pt" style:font-weight-complex="bold"/>
    </style:style>
    <style:style style:name="P9" style:family="paragraph" style:parent-style-name="Standard">
      <style:paragraph-properties style:writing-mode="lr-tb"/>
      <style:text-properties style:font-name="serif" officeooo:paragraph-rsid="00055246"/>
    </style:style>
    <style:style style:name="P10" style:family="paragraph" style:parent-style-name="Standard">
      <style:paragraph-properties style:writing-mode="lr-tb"/>
      <style:text-properties style:font-name="serif" officeooo:paragraph-rsid="00067e36"/>
    </style:style>
    <style:style style:name="P11" style:family="paragraph" style:parent-style-name="Standard">
      <style:paragraph-properties style:writing-mode="lr-tb"/>
      <style:text-properties style:font-name="serif" officeooo:paragraph-rsid="00071085"/>
    </style:style>
    <style:style style:name="P12" style:family="paragraph" style:parent-style-name="Standard">
      <style:paragraph-properties style:writing-mode="lr-tb"/>
      <style:text-properties officeooo:paragraph-rsid="000eabce"/>
    </style:style>
    <style:style style:name="P13" style:family="paragraph" style:parent-style-name="Table_20_Contents">
      <style:paragraph-properties fo:text-align="center" style:justify-single-word="false" style:writing-mode="lr-tb"/>
      <style:text-properties fo:color="#ffffff" loext:opacity="100%" style:font-name="serif" fo:font-size="18pt" fo:font-weight="bold" officeooo:rsid="00055246" officeooo:paragraph-rsid="00067e36" fo:background-color="#55308d" style:font-size-asian="18pt" style:font-weight-asian="bold" style:font-size-complex="18pt" style:font-weight-complex="bold"/>
    </style:style>
    <style:style style:name="T1" style:family="text">
      <style:text-properties style:font-name="serif"/>
    </style:style>
    <style:style style:name="T2" style:family="text">
      <style:text-properties style:font-name="serif" fo:font-weight="bold" style:font-weight-asian="bold" style:font-weight-complex="bold"/>
    </style:style>
    <style:style style:name="T3" style:family="text">
      <style:text-properties style:font-name="serif" fo:font-weight="bold" officeooo:rsid="000b582c" style:font-weight-asian="bold" style:font-weight-complex="bold"/>
    </style:style>
    <style:style style:name="T4" style:family="text">
      <style:text-properties style:font-name="serif" fo:font-weight="bold" officeooo:rsid="000cff93" style:font-weight-asian="bold" style:font-weight-complex="bold"/>
    </style:style>
    <style:style style:name="T5" style:family="text">
      <style:text-properties style:font-name="serif" officeooo:rsid="00071085"/>
    </style:style>
    <style:style style:name="T6" style:family="text">
      <style:text-properties style:font-name="serif" officeooo:rsid="00088b77"/>
    </style:style>
    <style:style style:name="T7" style:family="text">
      <style:text-properties style:font-name="serif" officeooo:rsid="000a8176"/>
    </style:style>
    <style:style style:name="T8" style:family="text">
      <style:text-properties style:font-name="serif" officeooo:rsid="000b582c"/>
    </style:style>
    <style:style style:name="T9" style:family="text">
      <style:text-properties style:font-name="serif" officeooo:rsid="000cc74d"/>
    </style:style>
    <style:style style:name="T10" style:family="text">
      <style:text-properties style:font-name="serif" officeooo:rsid="000eabce"/>
    </style:style>
    <style:style style:name="T11" style:family="text">
      <style:text-properties style:font-name="serif" officeooo:rsid="00135d4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eabce" style:font-weight-asian="bold" style:font-weight-complex="bold"/>
    </style:style>
    <style:style style:name="T14" style:family="text">
      <style:text-properties fo:color="#ffffff" loext:opacity="100%" style:font-name="serif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ffffff" loext:opacity="100%" style:font-name="serif" fo:font-size="16pt" fo:font-weight="bold" officeooo:rsid="00088b77" style:font-size-asian="16pt" style:font-weight-asian="bold" style:font-size-complex="16pt" style:font-weight-complex="bold"/>
    </style:style>
    <style:style style:name="T16" style:family="text">
      <style:text-properties fo:color="#ffffff" loext:opacity="100%" style:font-name="serif" fo:font-size="18pt" fo:font-weight="bold" style:font-size-asian="18pt" style:font-weight-asian="bold" style:font-size-complex="18pt" style:font-weight-complex="bold"/>
    </style:style>
    <style:style style:name="T17" style:family="text">
      <style:text-properties officeooo:rsid="000eab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LLALI Noureddine</text:span> <text:span text:style-name="T1">/</text:span> <text:span text:style-name="T1">Né le</text:span> <text:span text:style-name="T1">: 04/04/01966</text:span><text:line-break/><text:span text:style-name="T1">Tel</text:span> <text:span text:style-name="T1">:</text:span> <text:span text:style-name="T1">0659218352</text:span><text:line-break/><text:span text:style-name="T1">chellalin@yahoo.fr</text:span><text:line-break/><text:span text:style-name="T1">Permis: B</text:span></text:p>
      <text:p text:style-name="P6"/>
      <table:table table:name="Tableau2" table:style-name="Tableau2">
        <table:table-column table:style-name="Tableau2.A"/>
        <table:table-row table:style-name="TableLine2575366286800">
          <table:table-cell table:style-name="Tableau2.A1" office:value-type="string">
            <text:p text:style-name="P7">Formateur professionnel d'adultes</text:p>
          </table:table-cell>
        </table:table-row>
      </table:table>
      <text:p text:style-name="P9"/>
      <text:p text:style-name="P2"><text:span text:style-name="T2">Disponibilité immédiate</text:span><text:span text:style-name="T1"><text:line-break/></text:span><text:span text:style-name="T2">Formation FPA,</text:span><text:span text:style-name="T1"> de niveau BAC + 2, une bonne connaissance d</text:span><text:span text:style-name="T10">e </text:span><text:span text:style-name="T1">l'entreprise et du monde économique, TRE, une pratique d'accompagnement des publics en difficulté </text:span><text:span text:style-name="T6">et des dispositifs d’insertion.</text:span><text:span text:style-name="T1"><text:line-break/></text:span><text:span text:style-name="T2">Qualités </text:span><text:span text:style-name="T4">pro</text:span><text:span text:style-name="T2">:</text:span><text:span text:style-name="T1"> </text:span><text:span text:style-name="T11">Rigueur, </text:span><text:span text:style-name="T1">disponibilité, autonomie, </text:span><text:span text:style-name="T8">pédagogue,</text:span><text:span text:style-name="T1">.sens du travail en équipe, écoute, ponctualité.</text:span></text:p>
      <text:p text:style-name="P9"/>
      <table:table table:name="Tableau1" table:style-name="Tableau1">
        <table:table-column table:style-name="Tableau1.A"/>
        <table:table-row table:style-name="TableLine2575366294960">
          <table:table-cell table:style-name="Tableau1.A1" office:value-type="string">
            <text:p text:style-name="P13">Compétences professionnelles</text:p>
          </table:table-cell>
        </table:table-row>
      </table:table>
      <text:p text:style-name="P5"><text:line-break/><text:span text:style-name="T2">Élaborer</text:span><text:span text:style-name="T12"> </text:span><text:span text:style-name="T1">et mettre en place un projet de formation.</text:span><text:line-break/><text:span text:style-name="T2">Préparer</text:span><text:span text:style-name="T12"> </text:span><text:span text:style-name="T1">et animer</text:span> <text:span text:style-name="T1">des séquences collectives, en présentiel ou à distance</text:span><text:line-break/><text:span text:style-name="T2">Évaluer</text:span> <text:span text:style-name="T1">le parcours individuel des apprenants et assurer le suivi.</text:span><text:line-break/><text:span text:style-name="T2">Préparer</text:span><text:span text:style-name="T12"> </text:span><text:span text:style-name="T2">un scénario pédagogique</text:span><text:span text:style-name="T12"> </text:span><text:span text:style-name="T1">en cohérence avec les objectifs pédagogiques.</text:span><text:line-break/><text:span text:style-name="T2">Connaissance</text:span><text:span text:style-name="T12"> </text:span><text:span text:style-name="T1">de différents outils et méthodes pédagogiques.</text:span><text:line-break/><text:span text:style-name="T2">Maîtrise</text:span><text:span text:style-name="T12"> </text:span><text:span text:style-name="T1">des techniques de gestion des conflits au sein d'un groupe d'adultes, (CNV)</text:span><text:line-break/><text:span text:style-name="T2">Former</text:span><text:span text:style-name="T12"> </text:span><text:span text:style-name="T1">les apprenants au</text:span><text:span text:style-name="T2"> teste PCIE, Clé A,</text:span><text:span text:style-name="T12"> </text:span><text:span text:style-name="T2">compétences transverses.</text:span><text:line-break/><text:span text:style-name="T2">Former</text:span> <text:span text:style-name="T1">les apprenants en maths, bureautique, techniques de recherche d'emploi.</text:span><text:line-break/><text:span text:style-name="T2">Maîtrise</text:span><text:span text:style-name="T12"> </text:span><text:span text:style-name="T2">d</text:span><text:span text:style-name="T1">es techniques de communication, </text:span><text:span text:style-name="T2">Conduire </text:span><text:span text:style-name="T1">des entretiens individue</text:span><text:span text:style-name="T5">ls, </text:span><text:line-break/><text:span text:style-name="T2">Accompagner</text:span> <text:span text:style-name="T1">les apprenants vers l'autonomie, la rédaction de leur CV, lettre de motivation.</text:span><text:line-break/><text:span text:style-name="T2">Évaluer</text:span><text:span text:style-name="T12"> </text:span><text:span text:style-name="T2">l</text:span><text:span text:style-name="T1">e niveau d'acquisition des compétences et adapter les contenus.</text:span></text:p>
      <text:p text:style-name="P10"/>
      <table:table table:name="Tableau3" table:style-name="Tableau3">
        <table:table-column table:style-name="Tableau3.A"/>
        <table:table-row table:style-name="TableLine2575366300128">
          <table:table-cell table:style-name="Tableau3.A1" office:value-type="string">
            <text:p text:style-name="P8">Expériences</text:p>
          </table:table-cell>
        </table:table-row>
      </table:table>
      <text:p text:style-name="P12"><text:span text:style-name="T15">2TYTYYYY2022-2023 :2022-2023 :2022-2023 : 2</text:span><text:span text:style-name="T14">Expériences</text:span><text:line-break/><text:span text:style-name="T13">2024-2025:</text:span><text:span text:style-name="T17"> Formateur pré-insertion, Déclic, AFPA de Vénissieux, Lyon.</text:span></text:p>
      <text:p text:style-name="P12"><text:span text:style-name="T2">2022-2024</text:span><text:span text:style-name="T1">: Professeur de matières scientifiques ( maths , physiques ),MFR de Vougy.</text:span></text:p>
      <text:p text:style-name="P3"><text:span text:style-name="T2">2022-2023 </text:span><text:span text:style-name="T1">: Formateur <text:s/>d’adultes en compé</text:span><text:span text:style-name="T7">tences </text:span><text:span text:style-name="T1">transverses.</text:span></text:p>
      <text:p text:style-name="P4"><text:span text:style-name="T3">2022-2023 <text:s/></text:span><text:span text:style-name="T1">Formateur d'adultes/ métiers du transport, IFRA/ Lyon</text:span> <text:span text:style-name="T1">.</text:span><text:line-break/><text:span text:style-name="T2">2021-2022</text:span> <text:span text:style-name="T1">: Formateur d'adultes/</text:span> <text:span text:style-name="T1">compétences transverses,</text:span> <text:span text:style-name="T1">INFA / Lyon</text:span><text:line-break/><text:span text:style-name="T2">2016- 2021</text:span><text:span text:style-name="T1">:</text:span> <text:span text:style-name="T1">Soutien scolaire, ( AFAF, centre social de Mably)</text:span><text:line-break/><text:span text:style-name="T2">2015-2016</text:span> <text:span text:style-name="T1">: Formateur stagiaire au Ce.R.Fo.P et l'IFPA de Saint-Étienne</text:span><text:line-break/><text:span text:style-name="T2">2011-2013</text:span><text:span text:style-name="T12"> </text:span><text:span text:style-name="T1">: Soutien scolaire (ABC cours, Roanne)</text:span><text:line-break/><text:span text:style-name="T2">2010-2011</text:span> <text:span text:style-name="T1">: Formateur stagiaire Ce.R.Fo.P de Roanne (formation AOF, durée d'un mois.)</text:span><text:line-break/><text:span text:style-name="T2">2006-2007</text:span> <text:span text:style-name="T1">: Conseiller Éducatif.</text:span><text:line-break/><text:span text:style-name="T2">1988-2004</text:span><text:span text:style-name="T1">: Professeur de physique et de technologie.</text:span></text:p>
      <text:p text:style-name="P11"/>
      <table:table table:name="Tableau4" table:style-name="Tableau4">
        <table:table-column table:style-name="Tableau4.A"/>
        <table:table-row table:style-name="TableLine2575366292784">
          <table:table-cell table:style-name="Tableau4.A1" office:value-type="string">
            <text:p text:style-name="P8">Formations</text:p>
          </table:table-cell>
        </table:table-row>
      </table:table>
      <text:p text:style-name="P2"><text:span text:style-name="T16">Formations</text:span><text:line-break/><text:span text:style-name="T2">2015-2016: </text:span><text:span text:style-name="T1">Formation de</text:span> <text:span text:style-name="T1">Formateur Professionnel d'Adultes, AFPA de Roanne, diplôme d'état.</text:span><text:line-break/><text:span text:style-name="T2">2014-2015: </text:span><text:span text:style-name="T1">Formation IDE CLIC ( pour les créateurs d'entreprises),</text:span> <text:span text:style-name="T1">AFPA</text:span> <text:span text:style-name="T1">/Roanne.</text:span><text:line-break/><text:span text:style-name="T2">2010-2011: </text:span><text:span text:style-name="T1">Formation découverte des métiers du bassin Roannais CERFOP de Roanne.</text:span><text:line-break/><text:span text:style-name="T2">2001-2006: </text:span><text:span text:style-name="T1">Formation universitaire : Licence en Droit administratif, juridique et commercial</text:span><text:line-break/><text:span text:style-name="T2">1986-1988: </text:span><text:span text:style-name="T1">DU spécialité physique –technologie.(Modules: Électro-technique, Dessin industriel,,</text:span><text:line-break/><text:span text:style-name="T1">Électrotechnique Mécanique, Maths, Physique, Psychologie de l’enfant)</text:span><text:line-break/><text:span text:style-name="T2">2006-2007:</text:span><text:span text:style-name="T1"> Formation en informatique (04 mois) centre d'informatique privé.</text:span><text:line-break/><text:span text:style-name="T2">Langues et Activités</text:span><text:line-break/><text:span text:style-name="T1">français, anglais, (allemand débutant) arabe/ Vélo, foot, volley balle, footing, tennis de table.</text:span><text:line-break/><text:span text:style-name="T1">mouvement associatif(AFA</text:span><text:span text:style-name="T9">F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1T21:33:48.077000000</meta:creation-date>
    <dc:date>2025-09-17T13:08:29.901000000</dc:date>
    <meta:editing-duration>PT1H47M16S</meta:editing-duration>
    <meta:editing-cycles>4</meta:editing-cycles>
    <meta:generator>LibreOffice/7.1.2.2$Windows_X86_64 LibreOffice_project/8a45595d069ef5570103caea1b71cc9d82b2aae4</meta:generator>
    <meta:document-statistic meta:table-count="4" meta:image-count="0" meta:object-count="0" meta:page-count="1" meta:paragraph-count="12" meta:word-count="361" meta:character-count="2802" meta:non-whitespace-character-count="2449"/>
  </office:meta>
</office:document-meta>
</file>