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ffff"/>
    </style:style>
    <style:style style:name="P2" style:family="paragraph" style:parent-style-name="Standard">
      <style:text-properties fo:color="#ffffff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ffffff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ffffff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ffffff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8" style:family="paragraph" style:parent-style-name="Standard">
      <style:text-properties fo:language="zxx" fo:country="none" fo:font-weight="bold" style:language-asian="zxx" style:country-asian="none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13" style:family="paragraph" style:parent-style-name="Standard">
      <style:paragraph-properties fo:margin-left="0cm" fo:margin-right="0cm" fo:text-indent="1.249cm" style:auto-text-indent="false">
        <style:tab-stops>
          <style:tab-stop style:position="4.001cm"/>
        </style:tab-stops>
      </style:paragraph-properties>
    </style:style>
    <style:style style:name="P14" style:family="paragraph" style:parent-style-name="Text_20_body">
      <style:text-properties fo:font-size="18pt" style:font-size-asian="18pt" style:font-size-complex="18pt"/>
    </style:style>
    <style:style style:name="P15" style:family="paragraph" style:parent-style-name="Heading_20_2">
      <style:paragraph-properties fo:text-align="justify" style:justify-single-word="false"/>
    </style:style>
    <style:style style:name="P16" style:family="paragraph" style:parent-style-name="Heading_20_1">
      <style:text-properties fo:color="#800080" fo:font-size="14pt" style:font-size-asian="14pt" style:font-size-complex="14pt"/>
    </style:style>
    <style:style style:name="P17" style:family="paragraph" style:parent-style-name="Standard">
      <style:text-properties fo:color="#ffffff"/>
    </style:style>
    <style:style style:name="P18" style:family="paragraph" style:parent-style-name="Standard">
      <style:paragraph-properties fo:text-align="justify" style:justify-single-word="false"/>
      <style:text-properties fo:color="#ffffff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ffffff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1" style:family="paragraph" style:parent-style-name="Standard" style:master-page-name="Standard">
      <style:paragraph-properties style:page-number="auto"/>
      <style:text-properties fo:language="zxx" fo:country="none" style:language-asian="zxx" style:country-asian="none" style:language-complex="zxx" style:country-complex="none"/>
    </style:style>
    <style:style style:name="P22" style:family="paragraph">
      <style:paragraph-properties fo:text-align="center" style:writing-mode="lr-tb"/>
    </style:style>
    <style:style style:name="T1" style:family="text">
      <style:text-properties fo:color="#ffffff"/>
    </style:style>
    <style:style style:name="T2" style:family="text">
      <style:text-properties fo:color="#ffffff" style:font-name="Webdings" style:font-name-complex="Webdings"/>
    </style:style>
    <style:style style:name="T3" style:family="text">
      <style:text-properties fo:color="#ffffff" fo:font-size="11pt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3366" style:background-transparency="0%" fo:padding-left="0.263cm" fo:padding-right="0.263cm" fo:padding-top="0.136cm" fo:padding-bottom="0.136cm" fo:border="0.018cm solid #993366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35cm 0.002cm" fo:padding-left="0.24cm" fo:padding-right="0.24cm" fo:padding-top="0.113cm" fo:padding-bottom="0.113cm" fo:border="0.039cm double #800080">
        <style:background-image/>
      </style:graphic-properties>
    </style:style>
    <style:style style:name="gr1" style:family="graphic">
      <style:graphic-properties draw:stroke="solid" svg:stroke-width="0.026cm" svg:stroke-color="#333399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Cadre1" text:anchor-type="char" svg:x="-5.715cm" svg:y="-0.647cm" svg:width="4.784cm" svg:height="29.094cm" draw:z-index="0"><draw:text-box><text:h text:style-name="Heading_20_3" text:outline-level="3"><text:s/>Véronique DANTIN</text:h><text:p text:style-name="P1"/><text:p text:style-name="P1"><text:s/>27 Rue Jules Auffret</text:p><text:p text:style-name="P1"><text:s/>93130 Noisy-Le-Sec</text:p><text:p text:style-name="Standard"><text:span text:style-name="T2"><text:s/></text:span><text:span text:style-name="T1">: 06.66.05.82.60</text:span></text:p><text:p text:style-name="Standard"><text:span text:style-name="T1"><text:s/></text:span><text:span text:style-name="T3">verosidantin@gmail,com</text:span></text:p><text:p text:style-name="P1"/><text:p text:style-name="P2"/><text:p text:style-name="P1"/><text:p text:style-name="P1"/><text:p text:style-name="P4"><text:s/>Septembre 2010</text:p><text:p text:style-name="P4"/><text:p text:style-name="P4"><text:s/>Septembre 2012</text:p><text:p text:style-name="P6"/><text:p text:style-name="P4">Septembre 2022 - Août 2023</text:p><text:p text:style-name="P4"/><text:p text:style-name="P5"><text:s/>Oct. 2009-Déc. 2009<text:tab/></text:p><text:p text:style-name="P5"/><text:p text:style-name="P5"/><text:p text:style-name="P5"><text:s/>Oct. 2008-Juin 2009</text:p><text:p text:style-name="P5"/><text:p text:style-name="P5"/><text:p text:style-name="P5"><text:s/>Mai 2008-Juillet 2008</text:p><text:p text:style-name="P5"/><text:p text:style-name="P5"/><text:p text:style-name="P5"><text:s/>Oct. 2007-Fév. 2008</text:p><text:p text:style-name="P5"/><text:p text:style-name="P5"/><text:p text:style-name="P5"><text:s/>Juin 2004</text:p><text:p text:style-name="P5"/><text:p text:style-name="P5"/><text:p text:style-name="P5"/><text:p text:style-name="P3"/><text:p text:style-name="P5">Juillet 2010 </text:p><text:p text:style-name="P5"/><text:p text:style-name="P5"><text:s/>Septembre 2007- 2010</text:p><text:p text:style-name="P5"/><text:p text:style-name="P5"><text:s/>2004/2005</text:p><text:p text:style-name="P5"/><text:p text:style-name="P3"/><text:p text:style-name="P5"/><text:p text:style-name="P5"/><text:p text:style-name="P5"/><text:p text:style-name="P3"/><text:p text:style-name="P5"/><text:p text:style-name="P5">Danse et gymnastique</text:p><text:p text:style-name="P5"/><text:p text:style-name="P5"/><text:p text:style-name="P5"/><text:p text:style-name="P5"/><text:p text:style-name="P5"/><text:p text:style-name="P5"/><text:p text:style-name="P5"/><text:p text:style-name="P5">Janvier 2007</text:p></draw:text-box></draw:frame><draw:frame draw:style-name="fr2" draw:name="Cadre2" text:anchor-type="char" svg:x="0.194cm" svg:y="-0.335cm" svg:width="13.684cm" svg:height="1.302cm" draw:z-index="1"><draw:text-box><text:p text:style-name="P14">Educatrice de jeunes enfants</text:p></draw:text-box></draw:frame></text:p>
      <text:p text:style-name="Standard"/>
      <text:p text:style-name="Standard"/>
      <text:p text:style-name="Standard"/>
      <text:p text:style-name="Standard"/>
      <text:p text:style-name="Standard"/>
      <text:h text:style-name="P16" text:outline-level="1">Expériences Professionnelles</text:h>
      <text:p text:style-name="P10"><draw:line text:anchor-type="char" draw:z-index="2" draw:style-name="gr1" draw:text-style-name="P22" svg:x1="-5.425cm" svg:y1="0.037cm" svg:x2="15.285cm" svg:y2="0.019cm"><text:p/></draw:line></text:p>
      <text:p text:style-name="P10"/>
      <text:p text:style-name="P10"><text:s/>Crèche collective multi accueil, Bagnolet</text:p>
      <text:p text:style-name="P10"/>
      <text:p text:style-name="P10">Crèche collective municipale Les Lilas</text:p>
      <text:p text:style-name="P10"/>
      <text:p text:style-name="P10">Multi Accueil Les Lilas</text:p>
      <text:p text:style-name="P10"/>
      <text:p text:style-name="P10"><text:s/>Relais Assistantes Maternelles, Bobigny</text:p>
      <text:p text:style-name="P6"><text:span text:style-name="T4"><text:tab/><text:tab/></text:span><text:span text:style-name="T5">Stagiaire éducatrice de jeunes enfants</text:span></text:p>
      <text:p text:style-name="P10"/>
      <text:p text:style-name="P10">Crèche collective hospitalière Avicenne, Bobigny</text:p>
      <text:p text:style-name="P6"><text:span text:style-name="T4"><text:tab/><text:tab/></text:span><text:span text:style-name="T5">Stagiaire éducatrice de jeunes enfants</text:span></text:p>
      <text:p text:style-name="P10"/>
      <text:p text:style-name="P10">Direction du Développement sportif, Bagnolet</text:p>
      <text:p text:style-name="P6"><text:span text:style-name="T4"><text:tab/><text:tab/></text:span><text:span text:style-name="T5">Stagiaire éducatrice de jeunes enfants</text:span></text:p>
      <text:p text:style-name="P10"/>
      <text:p text:style-name="P10">Crèche collective multi accueil, Bagnolet</text:p>
      <text:p text:style-name="P6"><text:span text:style-name="T4"><text:tab/><text:tab/></text:span><text:span text:style-name="T5">Stagiaire éducatrice de jeunes enfants</text:span></text:p>
      <text:p text:style-name="P10"/>
      <text:p text:style-name="P10">Crèche Robert Debré, Paris</text:p>
      <text:h text:style-name="P15" text:outline-level="2"><text:tab/><text:tab/><text:tab/><text:span text:style-name="T5">Stagiaire petite enfance </text:span></text:h>
      <text:p text:style-name="P11"/>
      <text:p text:style-name="P11"/>
      <text:h text:style-name="P16" text:outline-level="1">Formation</text:h>
      <text:p text:style-name="P8"><draw:line text:anchor-type="char" draw:z-index="3" draw:style-name="gr1" draw:text-style-name="P22" svg:x1="-4.963cm" svg:y1="0.113cm" svg:x2="15.747cm" svg:y2="0.113cm"><text:p/></draw:line></text:p>
      <text:p text:style-name="P9">Diplôme d’éducatrice de jeunes enfants</text:p>
      <text:p text:style-name="P9"/>
      <text:p text:style-name="Standard">Formation d’Educatrice de jeunes enfants</text:p>
      <text:p text:style-name="Standard"/>
      <text:p text:style-name="P6">Baccalauréat série Sciences Médico Social</text:p>
      <text:p text:style-name="P6"/>
      <text:h text:style-name="P16" text:outline-level="1">Langues</text:h>
      <text:p text:style-name="P7"><draw:line text:anchor-type="char" draw:z-index="4" draw:style-name="gr1" draw:text-style-name="P22" svg:x1="-4.921cm" svg:y1="0.016cm" svg:x2="15.789cm" svg:y2="0.051cm"><text:p/></draw:line></text:p>
      <text:p text:style-name="Standard">Anglais : niveau scolaire</text:p>
      <text:p text:style-name="Standard"/>
      <text:h text:style-name="P16" text:outline-level="1">Divers</text:h>
      <text:p text:style-name="P7"><draw:line text:anchor-type="char" draw:z-index="5" draw:style-name="gr1" draw:text-style-name="P22" svg:x1="-4.974cm" svg:y1="0.053cm" svg:x2="15.789cm" svg:y2="0.051cm"><text:p/></draw:line></text:p>
      <text:p text:style-name="Standard">Compétition de salsa 2018</text:p>
      <text:p text:style-name="Standard">Animatrice en gymnastique acrobatique pour les <text:tab/><text:tab/><text:tab/><text:tab/> <text:s text:c="5"/>enfants de 10 à 16 ans :</text:p>
      <text:p text:style-name="P13"><text:tab/>Compétitions départementale, régionale et nationale</text:p>
      <text:p text:style-name="P12"><text:tab/>Vice championne de France 2003</text:p>
      <text:p text:style-name="P12"><text:tab/>Vice championne de France 2006</text:p>
      <text:p text:style-name="P12"><text:tab/></text:p>
      <text:p text:style-name="P12"/>
      <text:p text:style-name="Standard">Attestation de formation aux premiers secou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 style:font-size-complex="10pt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variant="small-caps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ffff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8cm" fo:margin-left="5.715cm" fo:margin-right="1.31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dantin</meta:initial-creator>
    <meta:creation-date>2011-05-03T17:35:00</meta:creation-date>
    <dc:creator>Véronique DANTIN</dc:creator>
    <dc:date>2025-11-10T15:23:45.11</dc:date>
    <meta:print-date>2022-04-20T19:24:00</meta:print-date>
    <meta:editing-cycles>3</meta:editing-cycles>
    <meta:editing-duration>PT4M15S</meta:editing-duration>
    <meta:generator>OpenOffice/4.1.15$Win32 OpenOffice.org_project/4115m2$Build-9813</meta:generator>
    <meta:document-statistic meta:table-count="0" meta:image-count="0" meta:object-count="0" meta:page-count="1" meta:paragraph-count="47" meta:word-count="172" meta:character-count="1301"/>
  </office:meta>
</office:document-meta>
</file>