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2pt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0">
      <style:table-cell-properties fo:border-top="2pt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0">
      <style:table-cell-properties fo:border-top="2pt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0">
      <style:table-cell-properties fo:border-top="thin solid #000000" fo:border-bottom="thin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0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0">
      <style:table-cell-properties fo:border-top="thin solid #000000" fo:border-bottom="2pt solid #000000" fo:border-left="2pt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40">
      <style:table-cell-properties fo:border-top="none" fo:border-bottom="2pt solid #000000" fo:border-left="thin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37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0">
      <style:table-cell-properties fo:border-top="2pt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40">
      <style:table-cell-properties fo:border-top="thin solid #000000" fo:border-bottom="2pt solid #000000" fo:border-left="thin solid #000000" fo:border-right="non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40">
      <style:table-cell-properties fo:border-top="thin solid #000000" fo:border-bottom="2pt solid #000000" fo:border-left="2pt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40">
      <style:table-cell-properties fo:border-top="thin solid #000000" fo:border-bottom="2pt solid #000000" fo:border-left="thin solid #000000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40">
      <style:table-cell-properties fo:border-top="2pt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4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40">
      <style:table-cell-properties fo:border-top="thin solid #000000" fo:border-bottom="2pt solid #000000" fo:border-left="thin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40">
      <style:table-cell-properties fo:border-top="thin solid #000000" fo:border-bottom="none" fo:border-left="thin solid #000000" fo:border-right="thin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40">
      <style:table-cell-properties fo:border-top="thin solid #000000" fo:border-bottom="none" fo:border-left="thin solid #000000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40">
      <style:table-cell-properties fo:border-top="thin solid #000000" fo:border-bottom="2pt solid #000000" fo:border-left="none" fo:border-right="2pt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0">
      <style:table-cell-properties fo:border-top="none" fo:border-bottom="2pt solid #000000" fo:border-left="thin solid #000000" fo:border-right="2pt solid #000000" style:vertical-align="automatic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40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40">
      <style:table-cell-properties fo:border-top="2pt solid #000000" fo:border-bottom="none" fo:border-left="thin solid #000000" fo:border-right="2pt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93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94" style:family="table-cell" style:parent-style-name="Default" style:data-style-name="N4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6">
            <text:p>1 euro = 656<text:s/></text:p>
          </table:table-cell>
          <table:table-cell table:number-columns-repeated="2" table:style-name="ce6"/>
          <table:table-cell table:style-name="ce7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78">
            <text:p>Désignation<text:s/></text:p>
          </table:table-cell>
          <table:table-cell office:value-type="string" table:number-columns-spanned="1" table:number-rows-spanned="2" table:style-name="ce79">
            <text:p>Unité</text:p>
          </table:table-cell>
          <table:table-cell office:value-type="string" table:number-columns-spanned="1" table:number-rows-spanned="2" table:style-name="ce79">
            <text:p>Prix unitaire</text:p>
          </table:table-cell>
          <table:table-cell office:value-type="string" table:number-columns-spanned="1" table:number-rows-spanned="2" table:style-name="ce80">
            <text:p>Quantité</text:p>
          </table:table-cell>
          <table:table-cell office:value-type="string" table:number-columns-spanned="1" table:number-rows-spanned="2" table:style-name="ce77">
            <text:p>Coût total</text:p>
          </table:table-cell>
          <table:table-cell office:value-type="string" table:style-name="ce12">
            <text:p>Contribution partenaires</text:p>
          </table:table-cell>
          <table:table-cell table:style-name="ce13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Cosmétopée</text:p>
          </table:table-cell>
          <table:table-cell office:value-type="string" table:style-name="ce19">
            <text:p>Demandeurs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76">
            <text:p>1, Renforcement des capacités</text:p>
          </table:table-cell>
          <table:covered-table-cell table:number-columns-repeated="4"/>
          <table:table-cell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25">
            <text:p>DSA</text:p>
          </table:table-cell>
          <table:table-cell office:value-type="string" table:style-name="ce26">
            <text:p>jour</text:p>
          </table:table-cell>
          <table:table-cell office:value-type="float" office:value="76.219512195121951" table:formula="of:=50000/656" table:style-name="ce63">
            <text:p>76,220</text:p>
          </table:table-cell>
          <table:table-cell office:value-type="float" office:value="14" table:style-name="ce27">
            <text:p>14</text:p>
          </table:table-cell>
          <table:table-cell office:value-type="float" office:value="1067.0731707317073" table:formula="of:=[.D5]*[.C5]" table:style-name="ce28">
            <text:p>1067,073</text:p>
          </table:table-cell>
          <table:table-cell office:value-type="float" office:value="1067.0731699999999" table:style-name="ce29">
            <text:p>1067,073</text:p>
          </table:table-cell>
          <table:table-cell table:style-name="ce81"/>
          <table:table-cell table:number-columns-repeated="16377"/>
        </table:table-row>
        <table:table-row table:style-name="ro1">
          <table:table-cell office:value-type="string" table:style-name="ce30">
            <text:p>Location salle</text:p>
          </table:table-cell>
          <table:table-cell office:value-type="string" table:style-name="ce31">
            <text:p>jour</text:p>
          </table:table-cell>
          <table:table-cell office:value-type="float" office:value="76.219512195121951" table:formula="of:=50000/656" table:style-name="ce64">
            <text:p>76,220</text:p>
          </table:table-cell>
          <table:table-cell office:value-type="float" office:value="14" table:style-name="ce32">
            <text:p>14</text:p>
          </table:table-cell>
          <table:table-cell office:value-type="float" office:value="1067.0731707317073" table:formula="of:=[.D6]*[.C6]" table:style-name="ce33">
            <text:p>1067,073</text:p>
          </table:table-cell>
          <table:table-cell table:style-name="ce34"/>
          <table:table-cell office:value-type="float" office:value="1067.0731699999999" table:style-name="ce82">
            <text:p>1067,073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Pause café, déjeuner, eau</text:p>
          </table:table-cell>
          <table:table-cell office:value-type="string" table:style-name="ce31">
            <text:p>jour</text:p>
          </table:table-cell>
          <table:table-cell office:value-type="float" office:value="7.6" table:style-name="ce64">
            <text:p>7,600</text:p>
          </table:table-cell>
          <table:table-cell office:value-type="float" office:value="14" table:style-name="ce32">
            <text:p>14</text:p>
          </table:table-cell>
          <table:table-cell office:value-type="float" office:value="106.39999999999999" table:formula="of:=[.D7]*[.C7]" table:style-name="ce33">
            <text:p>106,400</text:p>
          </table:table-cell>
          <table:table-cell office:value-type="float" office:value="106.4" table:style-name="ce34">
            <text:p>106,400</text:p>
          </table:table-cell>
          <table:table-cell table:style-name="ce82"/>
          <table:table-cell table:number-columns-repeated="16377"/>
        </table:table-row>
        <table:table-row table:style-name="ro2">
          <table:table-cell office:value-type="string" table:style-name="ce35">
            <text:p>Kit de formation et photocopie</text:p>
          </table:table-cell>
          <table:table-cell office:value-type="string" table:style-name="ce36">
            <text:p>forfait</text:p>
          </table:table-cell>
          <table:table-cell office:value-type="float" office:value="76.219512195121951" table:formula="of:=50000/656" table:style-name="ce73">
            <text:p>76,220</text:p>
          </table:table-cell>
          <table:table-cell office:value-type="float" office:value="5" table:style-name="ce37">
            <text:p>5</text:p>
          </table:table-cell>
          <table:table-cell office:value-type="float" office:value="381.09756097560978" table:formula="of:=[.D8]*[.C8]" table:style-name="ce38">
            <text:p>381,098</text:p>
          </table:table-cell>
          <table:table-cell office:value-type="float" office:value="381.09750000000003" table:style-name="ce39">
            <text:p>381,098</text:p>
          </table:table-cell>
          <table:table-cell table:style-name="ce83"/>
          <table:table-cell table:number-columns-repeated="16377"/>
        </table:table-row>
        <table:table-row table:style-name="ro2">
          <table:table-cell office:value-type="string" table:style-name="ce40">
            <text:p>Sous total 1</text:p>
          </table:table-cell>
          <table:table-cell table:number-columns-repeated="3" table:style-name="ce41"/>
          <table:table-cell office:value-type="float" office:value="2621.6439024390243" table:formula="of:=SUM([.E5:.E8])" table:style-name="ce42">
            <text:p>2621,644</text:p>
          </table:table-cell>
          <table:table-cell office:value-type="float" office:value="1554.5706700000001" table:formula="of:=SUM([.F5:.F8])" table:style-name="ce42">
            <text:p>1554,571</text:p>
          </table:table-cell>
          <table:table-cell office:value-type="float" office:value="1067.0731699999999" table:formula="of:=SUM([.G5:.G8])" table:style-name="ce84">
            <text:p>1067,073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74">
            <text:p>2. Déplacement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30">
            <text:p>Frais de mission</text:p>
          </table:table-cell>
          <table:table-cell office:value-type="string" table:style-name="ce31">
            <text:p>H/J</text:p>
          </table:table-cell>
          <table:table-cell office:value-type="float" office:value="38.109756097560975" table:formula="of:=25000/656" table:style-name="ce46">
            <text:p>38,1098</text:p>
          </table:table-cell>
          <table:table-cell office:value-type="float" office:value="252" table:formula="of:=14*18" table:style-name="ce32">
            <text:p>252</text:p>
          </table:table-cell>
          <table:table-cell office:value-type="float" office:value="9603.6585365853662" table:formula="of:=[.D11]*[.C11]" table:style-name="ce33">
            <text:p>9603,659</text:p>
          </table:table-cell>
          <table:table-cell office:value-type="float" office:value="9603.65" table:style-name="ce47">
            <text:p>9603,650</text:p>
          </table:table-cell>
          <table:table-cell office:value-type="float" office:value="0" table:style-name="ce48">
            <text:p>0,00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Location véhicule de liaison</text:p>
          </table:table-cell>
          <table:table-cell office:value-type="string" table:style-name="ce31">
            <text:p>H/J</text:p>
          </table:table-cell>
          <table:table-cell office:value-type="float" office:value="76.219512199999997" table:style-name="ce46">
            <text:p>76,2195</text:p>
          </table:table-cell>
          <table:table-cell office:value-type="float" office:value="24" table:style-name="ce32">
            <text:p>24</text:p>
          </table:table-cell>
          <table:table-cell office:value-type="float" office:value="1829.2682927999999" table:formula="of:=[.D12]*[.C12]" table:style-name="ce33">
            <text:p>1829,268</text:p>
          </table:table-cell>
          <table:table-cell table:style-name="ce49"/>
          <table:table-cell office:value-type="float" office:value="1829.26829" table:style-name="ce50">
            <text:p>1829,268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Carburant</text:p>
          </table:table-cell>
          <table:table-cell office:value-type="string" table:style-name="ce31">
            <text:p>forfait</text:p>
          </table:table-cell>
          <table:table-cell office:value-type="float" office:value="76.219512199999997" table:style-name="ce46">
            <text:p>76,2195</text:p>
          </table:table-cell>
          <table:table-cell office:value-type="float" office:value="15" table:style-name="ce32">
            <text:p>15</text:p>
          </table:table-cell>
          <table:table-cell office:value-type="float" office:value="1143.2926829999999" table:formula="of:=[.D13]*[.C13]" table:style-name="ce33">
            <text:p>1143,293</text:p>
          </table:table-cell>
          <table:table-cell office:value-type="float" office:value="1143.2965999999999" table:style-name="ce49">
            <text:p>1143,297</text:p>
          </table:table-cell>
          <table:table-cell office:value-type="float" office:value="0" table:style-name="ce50">
            <text:p>0,000</text:p>
          </table:table-cell>
          <table:table-cell table:number-columns-repeated="16377"/>
        </table:table-row>
        <table:table-row table:style-name="ro2">
          <table:table-cell office:value-type="string" table:style-name="ce51">
            <text:p>Sous total 2</text:p>
          </table:table-cell>
          <table:table-cell table:number-columns-repeated="3" table:style-name="ce52"/>
          <table:table-cell office:value-type="float" office:value="12576.219512385365" table:formula="of:=SUM([.E11:.E13])" table:style-name="ce53">
            <text:p>12576,220</text:p>
          </table:table-cell>
          <table:table-cell office:value-type="float" office:value="10746.946599999999" table:formula="of:=SUM([.F11:.F13])" table:style-name="ce54">
            <text:p>10746,947</text:p>
          </table:table-cell>
          <table:table-cell office:value-type="float" office:value="1829.26829" table:formula="of:=SUM([.G11:.G13])" table:style-name="ce55">
            <text:p>1829,268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76">
            <text:p>3. Soutien aux PMEF pour la collecte des informations et pour leurs besions identifiés dans les PD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5">
            <text:p>Collecte de données du marché</text:p>
          </table:table-cell>
          <table:table-cell office:value-type="string" table:style-name="ce26">
            <text:p>PMEF</text:p>
          </table:table-cell>
          <table:table-cell office:value-type="float" office:value="150" table:style-name="ce26">
            <text:p>150</text:p>
          </table:table-cell>
          <table:table-cell office:value-type="float" office:value="4" table:style-name="ce27">
            <text:p>4</text:p>
          </table:table-cell>
          <table:table-cell office:value-type="float" office:value="600" table:formula="of:=[.D16]*[.C16]" table:style-name="ce60">
            <text:p>600</text:p>
          </table:table-cell>
          <table:table-cell office:value-type="float" office:value="600" table:style-name="ce25">
            <text:p>600</text:p>
          </table:table-cell>
          <table:table-cell office:value-type="float" office:value="0" table:style-name="ce60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30">
            <text:p>Appui aux PMEF s bénéficiaires</text:p>
          </table:table-cell>
          <table:table-cell office:value-type="string" table:style-name="ce31">
            <text:p>forfait</text:p>
          </table:table-cell>
          <table:table-cell office:value-type="float" office:value="10000" table:style-name="ce31">
            <text:p>10000</text:p>
          </table:table-cell>
          <table:table-cell office:value-type="float" office:value="1" table:style-name="ce32">
            <text:p>1</text:p>
          </table:table-cell>
          <table:table-cell office:value-type="float" office:value="10000" table:formula="of:=[.D17]*[.C17]" table:style-name="ce61">
            <text:p>10000</text:p>
          </table:table-cell>
          <table:table-cell office:value-type="float" office:value="10000" table:style-name="ce30">
            <text:p>10000</text:p>
          </table:table-cell>
          <table:table-cell office:value-type="float" office:value="0" table:style-name="ce6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1">
            <text:p>Sous total 3</text:p>
          </table:table-cell>
          <table:table-cell table:number-columns-repeated="3" table:style-name="ce52"/>
          <table:table-cell office:value-type="float" office:value="10600" table:formula="of:=SUM([.E16:.E17])" table:style-name="ce62">
            <text:p>10600</text:p>
          </table:table-cell>
          <table:table-cell office:value-type="float" office:value="10600" table:formula="of:=SUM([.F16:.F17])" table:style-name="ce51">
            <text:p>10600</text:p>
          </table:table-cell>
          <table:table-cell office:value-type="float" office:value="0" table:style-name="ce62">
            <text:p>0</text:p>
          </table:table-cell>
          <table:table-cell table:number-columns-repeated="3" table:style-name="ce2"/>
          <table:table-cell office:value-type="string" table:style-name="ce2">
            <text:p>=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56">
            <text:p>4. Honoraires et indemnités de personnes ressources</text:p>
          </table:table-cell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9"/>
          <table:table-cell table:number-columns-repeated="16377" table:style-name="ce1"/>
        </table:table-row>
        <table:table-row table:style-name="ro1">
          <table:table-cell office:value-type="string" table:style-name="ce25">
            <text:p>Chef de mission</text:p>
          </table:table-cell>
          <table:table-cell office:value-type="string" table:style-name="ce26">
            <text:p>H/mois</text:p>
          </table:table-cell>
          <table:table-cell office:value-type="float" office:value="150" table:style-name="ce63">
            <text:p>150,000</text:p>
          </table:table-cell>
          <table:table-cell office:value-type="float" office:value="18" table:style-name="ce27">
            <text:p>18</text:p>
          </table:table-cell>
          <table:table-cell office:value-type="float" office:value="2700" table:formula="of:=[.D20]*[.C20]" table:style-name="ce63">
            <text:p>2700,000</text:p>
          </table:table-cell>
          <table:table-cell office:value-type="float" office:value="2700" table:style-name="ce63">
            <text:p>2700,000</text:p>
          </table:table-cell>
          <table:table-cell office:value-type="float" office:value="0" table:style-name="ce60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Assistante technique</text:p>
          </table:table-cell>
          <table:table-cell office:value-type="string" table:style-name="ce31">
            <text:p>H/mois</text:p>
          </table:table-cell>
          <table:table-cell office:value-type="float" office:value="100" table:style-name="ce64">
            <text:p>100,000</text:p>
          </table:table-cell>
          <table:table-cell office:value-type="float" office:value="18" table:style-name="ce32">
            <text:p>18</text:p>
          </table:table-cell>
          <table:table-cell office:value-type="float" office:value="1800" table:formula="of:=[.D21]*[.C21]" table:style-name="ce64">
            <text:p>1800,000</text:p>
          </table:table-cell>
          <table:table-cell office:value-type="float" office:value="1800" table:style-name="ce64">
            <text:p>1800,000</text:p>
          </table:table-cell>
          <table:table-cell office:value-type="float" office:value="0" table:style-name="ce6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Agent comptable et financier</text:p>
          </table:table-cell>
          <table:table-cell office:value-type="string" table:style-name="ce31">
            <text:p>H/mois</text:p>
          </table:table-cell>
          <table:table-cell office:value-type="float" office:value="114.32926829268293" table:formula="of:=75000/656" table:style-name="ce64">
            <text:p>114,329</text:p>
          </table:table-cell>
          <table:table-cell office:value-type="float" office:value="9" table:style-name="ce32">
            <text:p>9</text:p>
          </table:table-cell>
          <table:table-cell office:value-type="float" office:value="1028.9634146341464" table:formula="of:=[.D22]*[.C22]" table:style-name="ce64">
            <text:p>1028,963</text:p>
          </table:table-cell>
          <table:table-cell office:value-type="float" office:value="1028.96" table:style-name="ce64">
            <text:p>1028,960</text:p>
          </table:table-cell>
          <table:table-cell office:value-type="float" office:value="0" table:style-name="ce6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Honoraire personnes ressources<text:s/></text:p>
          </table:table-cell>
          <table:table-cell office:value-type="string" table:style-name="ce31">
            <text:p>H/J</text:p>
          </table:table-cell>
          <table:table-cell office:value-type="float" office:value="68.597560975609753" table:formula="of:=45000/656" table:style-name="ce64">
            <text:p>68,598</text:p>
          </table:table-cell>
          <table:table-cell office:value-type="float" office:value="10" table:style-name="ce32">
            <text:p>10</text:p>
          </table:table-cell>
          <table:table-cell office:value-type="float" office:value="685.97560975609758" table:formula="of:=[.D23]*[.C23]" table:style-name="ce64">
            <text:p>685,976</text:p>
          </table:table-cell>
          <table:table-cell office:value-type="float" office:value="685.97560999999996" table:style-name="ce64">
            <text:p>685,976</text:p>
          </table:table-cell>
          <table:table-cell office:value-type="float" office:value="0" table:style-name="ce6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Responsable suivi/évaluation</text:p>
          </table:table-cell>
          <table:table-cell office:value-type="string" table:style-name="ce31">
            <text:p>H/J</text:p>
          </table:table-cell>
          <table:table-cell office:value-type="float" office:value="76.219512199999997" table:style-name="ce64">
            <text:p>76,220</text:p>
          </table:table-cell>
          <table:table-cell office:value-type="float" office:value="10" table:style-name="ce32">
            <text:p>10</text:p>
          </table:table-cell>
          <table:table-cell office:value-type="float" office:value="762.19512199999997" table:formula="of:=[.D24]*[.C24]" table:style-name="ce64">
            <text:p>762,195</text:p>
          </table:table-cell>
          <table:table-cell office:value-type="float" office:value="762.19500000000005" table:style-name="ce64">
            <text:p>762,195</text:p>
          </table:table-cell>
          <table:table-cell office:value-type="float" office:value="0" table:style-name="ce61">
            <text:p>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1">
            <text:p>Sous total 4</text:p>
          </table:table-cell>
          <table:table-cell table:number-columns-repeated="3" table:style-name="ce52"/>
          <table:table-cell office:value-type="float" office:value="6977.1341463902445" table:formula="of:=SUM([.E20:.E24])" table:style-name="ce65">
            <text:p>6977,134</text:p>
          </table:table-cell>
          <table:table-cell office:value-type="float" office:value="6977.1306100000002" table:formula="of:=SUM([.F20:.F24])" table:style-name="ce65">
            <text:p>6977,131</text:p>
          </table:table-cell>
          <table:table-cell office:value-type="float" office:value="0" table:style-name="ce62">
            <text:p>0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5">
            <text:p>4. Matériel de bureau et autres charges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30">
            <text:p>Equipement (ordinateur portable)</text:p>
          </table:table-cell>
          <table:table-cell office:value-type="string" table:style-name="ce31">
            <text:p>Pièce</text:p>
          </table:table-cell>
          <table:table-cell office:value-type="float" office:value="304.8780487804878" table:formula="of:=200000/656" table:style-name="ce64">
            <text:p>304,878</text:p>
          </table:table-cell>
          <table:table-cell office:value-type="float" office:value="2" table:style-name="ce32">
            <text:p>2</text:p>
          </table:table-cell>
          <table:table-cell office:value-type="float" office:value="609.7560975609756" table:formula="of:=[.D27]*[.C27]" table:style-name="ce64">
            <text:p>609,756</text:p>
          </table:table-cell>
          <table:table-cell office:value-type="float" office:value="0" table:style-name="ce64">
            <text:p>0,000</text:p>
          </table:table-cell>
          <table:table-cell office:value-type="float" office:value="609.75609799999995" table:style-name="ce50">
            <text:p>609,75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0">
            <text:p>Charges locatives</text:p>
          </table:table-cell>
          <table:table-cell office:value-type="string" table:style-name="ce31">
            <text:p>mois</text:p>
          </table:table-cell>
          <table:table-cell office:value-type="float" office:value="150" table:style-name="ce64">
            <text:p>150,000</text:p>
          </table:table-cell>
          <table:table-cell office:value-type="float" office:value="18" table:style-name="ce32">
            <text:p>18</text:p>
          </table:table-cell>
          <table:table-cell office:value-type="float" office:value="2700" table:formula="of:=[.D28]*[.C28]" table:style-name="ce64">
            <text:p>2700,000</text:p>
          </table:table-cell>
          <table:table-cell office:value-type="float" office:value="0" table:style-name="ce64">
            <text:p>0,000</text:p>
          </table:table-cell>
          <table:table-cell office:value-type="float" office:value="2700" table:style-name="ce50">
            <text:p>2700,0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9">
            <text:p>Sous total 5</text:p>
          </table:table-cell>
          <table:table-cell table:number-columns-repeated="3" table:style-name="ce70"/>
          <table:table-cell office:value-type="float" office:value="3309.7560975609758" table:formula="of:=SUM([.E27:.E28])" table:style-name="ce71">
            <text:p>3309,756</text:p>
          </table:table-cell>
          <table:table-cell office:value-type="float" office:value="0" table:style-name="ce71">
            <text:p>0,000</text:p>
          </table:table-cell>
          <table:table-cell office:value-type="float" office:value="3309.7560979999998" table:formula="of:=SUM([.G27:.G28])" table:style-name="ce72">
            <text:p>3309,75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88">
            <text:p>Total 1+2+3+4+5</text:p>
          </table:table-cell>
          <table:table-cell table:number-columns-repeated="2" table:style-name="ce57"/>
          <table:table-cell table:style-name="ce58"/>
          <table:table-cell office:value-type="float" office:value="36084.745437999998" table:formula="of:=[.G30]+[.F30]" table:style-name="ce89">
            <text:p>36084,745</text:p>
          </table:table-cell>
          <table:table-cell office:value-type="float" office:value="29878.64788" table:formula="of:=[.F29]+[.F25]+[.F18]+[.F14]+[.F9]" table:style-name="ce89">
            <text:p>29878,648</text:p>
          </table:table-cell>
          <table:table-cell office:value-type="float" office:value="6206.0975579999995" table:formula="of:=[.G29]+[.G25]+[.G18]+[.G14]+[.G9]" table:style-name="ce90">
            <text:p>6206,09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91">
            <text:p>Contribution (%)</text:p>
          </table:table-cell>
          <table:table-cell table:number-columns-repeated="2" table:style-name="ce5"/>
          <table:table-cell table:style-name="ce92"/>
          <table:table-cell table:style-name="ce5"/>
          <table:table-cell office:value-type="float" office:value="82.801326481121578" table:formula="of:=([.F30]/[.E30])*100" table:style-name="ce93">
            <text:p>82,80</text:p>
          </table:table-cell>
          <table:table-cell office:value-type="float" office:value="17.198673518878437" table:formula="of:=([.G30]/[.E30])*100" table:style-name="ce94">
            <text:p>17,199</text:p>
          </table:table-cell>
          <table:table-cell table:number-columns-repeated="16377" table:style-name="ce1"/>
        </table:table-row>
        <table:table-row table:number-rows-repeated="104854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7">
      <number:number number:decimal-places="4" number:min-integer-digits="1"/>
    </number:number-style>
    <number:number-style style:name="N40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indows User</meta:initial-creator>
    <dc:creator>Windows User</dc:creator>
    <meta:creation-date>2024-09-30T14:34:55Z</meta:creation-date>
    <dc:date>2024-09-30T21:39:54Z</dc:date>
  </office:meta>
</office:document-meta>
</file>