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4"/><draw:frame draw:style-name="a0" draw:name="Image 6" text:anchor-type="as-char" svg:x="0in" svg:y="0in" svg:width="3.00802in" svg:height="3.00934in" style:rel-width="scale" style:rel-height="scale"><draw:image xlink:href="media/image1.jpeg" xlink:type="simple" xlink:show="embed" xlink:actuate="onLoad"/><svg:title/><svg:desc>Une image contenant extérieur, ciel, personne

Description générée automatiquement</svg:desc></draw:frame><text:s text:c="20"/><draw:frame draw:style-name="a1" draw:name="Image 4" text:anchor-type="as-char" svg:x="0in" svg:y="0in" svg:width="3.03472in" svg:height="3.03472in" style:rel-width="scale" style:rel-height="scale"><draw:image xlink:href="media/image2.jpeg" xlink:type="simple" xlink:show="embed" xlink:actuate="onLoad"/><svg:title/><svg:desc>Une image contenant arbre, personne, extérieur, forêt

Description générée automatiquement</svg:desc></draw:frame><text:s text:c="20"/><draw:frame draw:style-name="a2" draw:name="Image 5" text:anchor-type="as-char" svg:x="0in" svg:y="0in" svg:width="3.02917in" svg:height="3.02917in" style:rel-width="scale" style:rel-height="scale"><draw:image xlink:href="media/image3.jpeg" xlink:type="simple" xlink:show="embed" xlink:actuate="onLoad"/><svg:title/><svg:desc>Une image contenant personne, ciel, extérieur, homme

Description générée automatiquement</svg:desc></draw:frame><text:s text:c="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4.3312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gnès Hardi</meta:initial-creator>
    <dc:creator>Agnès Hardi</dc:creator>
    <meta:creation-date>2021-09-19T12:08:00Z</meta:creation-date>
    <dc:date>2021-09-19T12:12:00Z</dc:date>
    <meta:template xlink:href="Normal" xlink:type="simple"/>
    <meta:editing-cycles>1</meta:editing-cycles>
    <meta:editing-duration>PT240S</meta:editing-duration>
    <meta:document-statistic meta:page-count="1" meta:paragraph-count="1" meta:word-count="10" meta:character-count="66" meta:row-count="1" meta:non-whitespace-character-count="57"/>
  </office:meta>
</office:document-meta>
</file>